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1894"/>
    </style:style>
    <style:style style:name="P2" style:family="paragraph" style:parent-style-name="Standard" style:master-page-name="Standard">
      <style:paragraph-properties style:page-number="auto"/>
      <style:text-properties officeooo:paragraph-rsid="00141894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41894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hr" fo:country="HR"/>
    </style:style>
    <style:style style:name="T5" style:family="text">
      <style:text-properties style:text-position="super 58%" fo:language="hr" fo:country="HR" officeooo:rsid="00141894"/>
    </style:style>
    <style:style style:name="T6" style:family="text">
      <style:text-properties style:text-position="super 58%" officeooo:rsid="00141894"/>
    </style:style>
    <style:style style:name="T7" style:family="text">
      <style:text-properties officeooo:rsid="00141894"/>
    </style:style>
    <style:style style:name="T8" style:family="text">
      <style:text-properties style:text-position="0% 100%"/>
    </style:style>
    <style:style style:name="T9" style:family="text">
      <style:text-properties officeooo:rsid="00158a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ke jezgre često pokazuju znatna odstupanja od sfernog oblika i ne mogu se dobro opisati unutar modela ljuski. <text:s/>Posebnu klasu među njima čine stanja kod kojih se pojavljuje kovalentni efekt vezanja između sredica (najčešće alfa čestica) <text:s/>i valentnih nukleona. Po analogiji s atomskom fizikom, takva stanja nazivamo nuklearnim molekulama. </text:span></text:p>
      <text:p text:style-name="P1"><text:span text:style-name="T1">Bobo eksperiment <text:s/>je potraga za stanjima <text:s/>u jezgrama </text:span><text:span text:style-name="T5">10</text:span>B<text:span text:style-name="T7"> i </text:span><text:span text:style-name="T6">10</text:span><text:span text:style-name="T8">C</text:span><text:span text:style-name="T1"> koja bi odgovarala nedavno potvrđenim molekulskim stanjima u jezgri <text:s/></text:span><text:span text:style-name="T3">10</text:span>Be<text:span text:style-name="T9"> </text:span><text:span text:style-name="T3">[1, 2, 3]</text:span><text:span text:style-name="T1">. Ime Bobo dolazi od „Boron On BOron“, što znači da su mjerene nuklearne reakcije </text:span><text:span text:style-name="T5">10</text:span><text:span text:style-name="T1">B + </text:span><text:span text:style-name="T5">10</text:span><text:span text:style-name="T1">B</text:span><text:span text:style-name="T2"> </text:span><text:span text:style-name="T1">i to na dvije energije snopa: <text:s/>50 i 72MeV. Segmentiranim detektorskim sustavom koji se sastoji od četiri nuklearna teleskopa i pokriva velik prostorni kut, proučavana su pobuđenja i raspadi stanja <text:s/>u A=10 izobarnim jezgrama. <text:s/>Takvo mjerenje vrlo je pogodno za pobuđivanje molekulskih stanja visokog spina u izlaznom kanalu, s obzirom da <text:s/>jezgra </text:span><text:span text:style-name="T5">10</text:span><text:span text:style-name="T1">B ima grozdovsku strukturu i <text:s/>spin </text:span><text:span text:style-name="T2">3</text:span><text:span text:style-name="T5">+</text:span><text:span text:style-name="T1"> u osnovnom stanju. Preliminarni rezultati bit će prikazani.</text:span></text:p>
      <text:p text:style-name="P1"><text:span text:style-name="T1"/></text:p>
      <text:p text:style-name="P1"><text:span text:style-name="T2">[1] </text:span><text:span text:style-name="T1">N. Soić et al., Europhys. Lett. 34 (1996) 7.</text:span></text:p>
      <text:p text:style-name="P1"><text:span text:style-name="T2">[2] </text:span><text:span text:style-name="T1">M. Milin et al., Nucl. Phys. A 753 (2005) 263.</text:span></text:p>
      <text:p text:style-name="P1"><text:span text:style-name="T2">[3] </text:span><text:span text:style-name="T1">M. Freer et al., Phys. Rev. Lett. <text:s/>96 (2006) 04250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ša Malenica</meta:initial-creator>
    <meta:creation-date>2011-11-17T13:58:40</meta:creation-date>
    <dc:date>2011-11-17T14:03:16</dc:date>
    <dc:creator>Deša Malenica</dc:creator>
    <meta:editing-duration>PT00H04M36S</meta:editing-duration>
    <meta:editing-cycles>2</meta:editing-cycles>
    <meta:generator>OpenOffice.org/3.2$Unix OpenOffice.org_project/320m19$Build-9505</meta:generator>
    <meta:document-statistic meta:table-count="0" meta:image-count="0" meta:object-count="0" meta:page-count="1" meta:paragraph-count="5" meta:word-count="190" meta:character-count="1175"/>
  </office:meta>
</office:document-meta>
</file>