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Lohit Devanagari" svg:font-family="'Lohit Devanagari'" style:font-family-generic="system" style:font-pitch="variable"/>
    <style:font-face style:name="Noto Sans CJK JP Regular" svg:font-family="'Noto Sans CJK JP Regular'" style:font-family-generic="system" style:font-pitch="variable"/>
  </office:font-face-decls>
  <office:automatic-styles>
    <style:style style:name="P1" style:family="paragraph" style:parent-style-name="Heading_20_2">
      <style:paragraph-properties fo:line-height="150%"/>
    </style:style>
    <style:style style:name="P2" style:family="paragraph" style:parent-style-name="List_20_Heading">
      <style:paragraph-properties fo:margin-top="0cm" fo:margin-bottom="0.499cm" loext:contextual-spacing="false" fo:line-height="150%"/>
    </style:style>
    <style:style style:name="P3" style:family="paragraph" style:parent-style-name="Quotations">
      <style:paragraph-properties fo:line-height="150%"/>
      <style:text-properties officeooo:paragraph-rsid="001a9d32"/>
    </style:style>
    <style:style style:name="P4" style:family="paragraph" style:parent-style-name="Heading_20_1">
      <style:paragraph-properties fo:line-height="150%"/>
    </style:style>
    <style:style style:name="P5" style:family="paragraph" style:parent-style-name="Heading_20_1">
      <style:paragraph-properties fo:line-height="150%"/>
      <style:text-properties officeooo:paragraph-rsid="00146d5e"/>
    </style:style>
    <style:style style:name="P6" style:family="paragraph" style:parent-style-name="Heading_20_1">
      <style:paragraph-properties fo:line-height="150%" fo:break-before="page"/>
    </style:style>
    <style:style style:name="P7" style:family="paragraph" style:parent-style-name="Text_20_body">
      <style:paragraph-properties fo:line-height="150%"/>
    </style:style>
    <style:style style:name="P8" style:family="paragraph" style:parent-style-name="Text_20_body">
      <style:paragraph-properties fo:line-height="150%"/>
      <style:text-properties officeooo:paragraph-rsid="00146d5e"/>
    </style:style>
    <style:style style:name="P9" style:family="paragraph" style:parent-style-name="Text_20_body">
      <style:paragraph-properties fo:line-height="150%"/>
      <style:text-properties officeooo:rsid="001c2990" officeooo:paragraph-rsid="001c2990"/>
    </style:style>
    <style:style style:name="P10" style:family="paragraph" style:parent-style-name="List_20_Contents">
      <style:paragraph-properties fo:margin-left="0cm" fo:margin-right="0cm" fo:margin-top="0cm" fo:margin-bottom="0.499cm" loext:contextual-spacing="false" fo:line-height="150%" fo:text-indent="0cm" style:auto-text-indent="false"/>
    </style:style>
    <style:style style:name="T1" style:family="text">
      <style:text-properties officeooo:rsid="00146d5e"/>
    </style:style>
    <style:style style:name="T2" style:family="text">
      <style:text-properties fo:font-style="italic" style:font-style-asian="italic" style:font-style-complex="italic"/>
    </style:style>
    <style:style style:name="T3" style:family="text">
      <style:text-properties fo:font-style="italic" officeooo:rsid="001a6138" style:font-style-asian="italic" style:font-style-complex="italic"/>
    </style:style>
    <style:style style:name="T4" style:family="text">
      <style:text-properties officeooo:rsid="0015c22b"/>
    </style:style>
    <style:style style:name="T5" style:family="text">
      <style:text-properties officeooo:rsid="00177ea4"/>
    </style:style>
    <style:style style:name="T6" style:family="text">
      <style:text-properties officeooo:rsid="0018f2d2"/>
    </style:style>
    <style:style style:name="T7" style:family="text">
      <style:text-properties officeooo:rsid="001a6138"/>
    </style:style>
    <style:style style:name="T8" style:family="text">
      <style:text-properties fo:font-style="normal" style:font-style-asian="normal" style:font-style-complex="normal"/>
    </style:style>
    <style:style style:name="T9" style:family="text">
      <style:text-properties fo:font-style="normal" officeooo:rsid="001a6138" style:font-style-asian="normal" style:font-style-complex="normal"/>
    </style:style>
    <style:style style:name="T10" style:family="text">
      <style:text-properties officeooo:rsid="001a9d32"/>
    </style:style>
    <style:style style:name="T11" style:family="text">
      <style:text-properties officeooo:rsid="001b249c"/>
    </style:style>
    <style:style style:name="T12" style:family="text">
      <style:text-properties officeooo:rsid="001c7a1c"/>
    </style:style>
    <style:style style:name="T13" style:family="text">
      <style:text-properties officeooo:rsid="001e6ce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vidijeva prva heroida</text:p>
      <text:p text:style-name="P9">Preveo<text:span text:style-name="T12"> i priredio</text:span> Neven Jovanović</text:p>
      <text:h text:style-name="P1" text:outline-level="2"><text:bookmark text:name="ovidijev-fan-fiction"/>Ovidijev <text:span text:style-name="T2">fan fiction</text:span></text:h>
      <text:p text:style-name="P7"/>
      <text:p text:style-name="P8">Danas bi<text:span text:style-name="T1">smo</text:span> to zvali <text:span text:style-name="Emphasis">fan fiction</text:span>. Tada, oko 20. godine prije Krista, mora da je bilo vrlo zabavno biti mlad, dobrostojeći Rimljanin. Rimskom je Carstvu napokon opet krenulo dobro<text:span text:style-name="T1">.</text:span> <text:span text:style-name="T1">P</text:span>rošlo je cijelo desetljeće od definitivnog konca građanskih ratova<text:span text:style-name="T1">;</text:span> <text:s/>o svim dosadnim stvarima kao što je vođenje države<text:span text:style-name="T1"> mislio je </text:span>nadahnuti vladar, na čelu male vojske anonimnih, ali pametnih robova-administratora; slični su pametni robovi vodili poslove golemih privatnih imanja<text:span text:style-name="T1">.</text:span> <text:span text:style-name="T1">Tako</text:span> se zlatna rimska mladež, kojoj su ta imanja nominalno pripadala, konačno mogla relaksirano posvetiti onome najzanimljivijem: užicima svake vrste, <text:span text:style-name="T2">lifestyleu</text:span>, luksuzu, ljubavnim <text:span text:style-name="T1">avanturama</text:span>, umjetnosti.</text:p>
      <text:p text:style-name="P8">Oni iz prethodne generacije, poput Vergilija (koji će umrijeti 19. pr. Kr, radeći na <text:span text:style-name="Emphasis">Eneidi</text:span> do posljednjeg časa) i Horacija (koji tih godina objavljuje <text:span text:style-name="Emphasis">Pisma</text:span>, stihovani miks kozerija i filozofskih eseja), još su se hrvali s traumama i sablastima građanskog rata, ili s moralističkom obavezom da se živi “odgovorno” i “mudro”<text:span text:style-name="T1">.</text:span> <text:span text:style-name="T1">No, oni</text:span> rođen<text:span text:style-name="T1">i</text:span> nakon atentata na Cezara, oni koji su godine kaosa proveli u dječjoj sobi ili u učionici, ti nisu više pitali ni “gdje si bio na Martovske Ide” ni “kakva to nova država nastaje”. Tim je <text:span text:style-name="T1">tadašnjim </text:span>dvadesetogodišnjacima najvažniji zadatak bio kreativno i elegantno uzeti ono što život pruža. </text:p>
      <text:p text:style-name="P8">Za Ovidija, <text:span text:style-name="T1">život je pružao</text:span> bile riječi i strasti.</text:p>
      <text:p text:style-name="P7">Mladog su autora, kao i sve pristojne Rimljane, u školi gnjavili grčkom književnošću i retoričkim vježbama; svi su morali čitati Homera, svi su morali sastavljati efektne govore na zadanu temu, <text:span text:style-name="T1">baš </text:span>kao što današnji maturanti moraju sastavljati “eseje”. Ali Ovidije je bio lukav. On je znao <text:span text:style-name="T1">i </text:span>od školske zadaće i školske vježbe napraviti nešto u čemu <text:span text:style-name="T1">bi</text:span> cijeli razred <text:span text:style-name="T1">guštao</text:span> poput krda praščića; profesori su se mrštili, jasno <text:span text:style-name="T1">su vidjeli </text:span>da to nije ono što su plan i program predviđali, da dolazi do ishoda učenja koji se ne uklapaju u kurikulum, ali ništa nisu mogli. Klinci su bili prepametni za njih. I prebrzi.</text:p>
      <text:p text:style-name="P7">Prvo su, kao svi tinejdžeri, otkrili seks. Potom su otkrili da je najveća erogena zona<text:span text:style-name="T4"> - mozak</text:span>. Praktički istog trena, Ovidiju je sinulo da ono čemu ih uče u školi - kako riječima izazvati jake <text:soft-page-break/>reakcije - može poslužiti i za izazivanje <text:span text:style-name="T2">erotskih</text:span> reakcija. Onda je, po uzoru na Grke, <text:span text:style-name="T4">i </text:span>na Tibula i Propercija, sastavio zbirku provokativnih pjesama o ljubavnim avanturama mladog Rimljana<text:span text:style-name="T4">;</text:span> za razliku od Grka i Propercija, n<text:span text:style-name="T4">ij</text:span>e <text:span text:style-name="T4">zazirao</text:span> od pikanterija i skandaloznih tema kao što su prevara i abortus, u strastvenu <text:span text:style-name="T4">je </text:span>poeziju<text:span text:style-name="T4"> znao preobraziti</text:span> čak i banalnosti poput loše frizure ili uginule papige-ljubimice.</text:p>
      <text:p text:style-name="P7">U isto vrijeme (tako je brza bila ta generacija), palo mu je na pamet nešto još bolje. Ono što danas zovu <text:span text:style-name="Emphasis">fan fiction</text:span>.</text:p>
      <text:p text:style-name="P7">Definicija kaže da je <text:span text:style-name="Emphasis">fan fiction</text:span> pripovijedanje o likovima ili situacijama nekog fikcionalnog djela, ali iz pera obožavatelja tog djela, a ne samog autora; ranija su razdoblja takva djela zvala pastišima. Pišući svoje pastiše, Ovidije nije posegnuo za djelom jednog autora, već za čitavim tuđim <text:span text:style-name="T2">svemirom</text:span>, za prostorom imaginacije tuđe kulture. Ta je kultura bila<text:span text:style-name="T4">, naravno,</text:span> grčka<text:span text:style-name="T4">;</text:span> radilo se o kompliciranom svemiru isprepletenih priča koje <text:span text:style-name="T4">danas </text:span>nazivamo “grčkim mitovima”. Iz toga je svemira Ovidije <text:span text:style-name="T4">probrao</text:span> ljubavne priče - <text:span text:style-name="T4">takve</text:span> ljubavne priče u koje su se mogla ukomponirati pisma<text:span text:style-name="T4">, ma koliko neočekivana bila</text:span> - i napisao<text:span text:style-name="T4"> zbirku</text:span> stihovan<text:span text:style-name="T4">ih</text:span> poslanic<text:span text:style-name="T4">a u prvom licu ženskog roda,</text:span> kao da ih pišu junakinje tih ljubavnih priča. Zato se zbirka zove <text:span text:style-name="Emphasis">Heroides</text:span>, “Junakinje” (nekad i “Pisma junakinja”).</text:p>
      <text:p text:style-name="P7">Za prvo mjesto u zbirci, <text:span text:style-name="T5">pak</text:span>, Ovidije je rezervirao pravi pravcati, najčišći mogući <text:span text:style-name="Emphasis">fan fiction</text:span> komad. Ondje se nadovezao na onoga od kojeg grčka književnost i kultura počinju, na onoga kojeg bi prvo servirali svakome tko kreće u školu<text:span text:style-name="T5">, </text:span>nekad u grčkom izvorniku, nekad u latinskom prijevodu: na<text:span text:style-name="T5"> (već spomenutog)</text:span> Homera. Prva Ovidijeva heroida pismo je koje Penelopa piše Odiseju. Za<text:span text:style-name="T5"> glavnu</text:span> junakinju, u času <text:span text:style-name="T5">pisanja</text:span>, <text:span text:style-name="T5">radi se o</text:span> samo još jedno<text:span text:style-name="T5">j</text:span> od mnogih <text:span text:style-name="T5">poruka</text:span> koje, čekajući, <text:span text:style-name="T5">upućuje</text:span> svome izgubljenom suprugu, ne znajući hoće li ijedn<text:span text:style-name="T5">u</text:span> ikad dobiti (u antičkom svijetu, gdje se putuje rijetko i uz velik napor, nema poštanske službe; pisma za Odiseja Penelopa je davala svakome tko je bio na proputovanju na Itaci, nadajući se da bi netko takav mogao negdje susresti i adresata pisma). Ali zapravo, kao što<text:span text:style-name="T5"> znaju</text:span> kulturni i rafinirani čitaoci <text:span text:style-name="T5">- kao što zna Ovidijevo društvo, njegova ekipa - Penelopino pismo</text:span> <text:span text:style-name="Emphasis">nije</text:span> bilo koje.</text:p>
      <text:p text:style-name="P7">Ovidije je pažljivo proučio fabulu <text:span text:style-name="Emphasis">Odiseje</text:span><text:span text:style-name="Emphasis"><text:span text:style-name="T5"> -</text:span></text:span> onakve kakvu su je, kao Homerovo djelo, radili u školi, kakvu su tesali, učili napamet, odgovarali - i uočio najdramatičniji mogući moment za Penelopino pismo. U času kada Penelopa piše, upozoravaju<text:span text:style-name="T5"> nas današnje</text:span> filolozi D. F. Kennedy i Alessandro Barchiesi, <text:span text:style-name="T2">Odisej je </text:span><text:span text:style-name="Emphasis"><text:span text:style-name="T2">već na Itaci</text:span></text:span> - <text:span text:style-name="T5">on je</text:span> čak <text:span text:style-name="T2">u istoj kući</text:span> u kojoj i Penelopa, u vlastitom kraljevskom dvoru<text:span text:style-name="T5">.</text:span> <text:span text:style-name="T5">U</text:span>brzo nakon pisanja pisma Penelopa i Odisej će se susresti, ali Penelopa neće prepoznati svoga muža, jer ga je Atena preobrazila u starog prosjaka; prepoznat će ga, u glasovitim prizorima, <text:soft-page-break/>tek njegov stari lovački pas i stara dadilja kad mu, po Penelopinu nalogu, bude prala noge.</text:p>
      <text:p text:style-name="P7">Kako bismo uvidjeli da se radi o tom trenutku, i ni jednom drugom, Ovidije je u Penelopino pismo upleo niz suptilnih indicija. Razmišljanje o tim indicijama, pak - ili, možda vjerojatnije u naše doba, novo listanje <text:span text:style-name="Emphasis">Odiseje</text:span> u potrazi za njima - izaziva, gotovo kao nusprodukt, i spoznaju koliko je Ovidijeva Penelopa drugačija od Homerove<text:span text:style-name="T6">;</text:span> koliko je ona <text:span text:style-name="Emphasis">moderna</text:span>. Mada se narativno savršeno uklapa u <text:span text:style-name="T6">Homerov </text:span>svijet.</text:p>
      <text:p text:style-name="P7">Daljnje razmišljanje o prvoj Ovidijevoj heroidi nemoguće je ako pjesmu ne pročitamo. Tu pak, u malome svemiru hrvatskoga jezika i kulture dvadeset prvog stoljeća, nailazimo na novi skup problema. Kako čitati Ovidija? Vrijeme u kojem je svatko s pristojnim gimnazijskim obrazovanjem mogao posegnuti za Homerom ili Ovidijem u originalu (<text:span text:style-name="T7">makar</text:span> uz pomoć, recimo, paralelnog prijevoda), vrijeme u kojem su gimnazijski obrazovani ljudi to i <text:span text:style-name="T2">činili</text:span> - to je vrijeme, čini se, iza nas, poput vremena samih Ovidija i Homera. Da bismo danas čitali Ovidija, trebamo ga čitati na hrvatskom. Ali na kojem, na kakvom hrvatskom? Stariji <text:span text:style-name="T10">prepjevi</text:span>, poput Maretićeva Ovidija iz 1907<text:span text:style-name="T7">. (bez </text:span><text:span text:style-name="T3">Heroida</text:span><text:span text:style-name="T9">)</text:span>, više govore o vlastitom vremenu<text:span text:style-name="T10"> i vlastitim interesima</text:span> nego o Ovidiju<text:span text:style-name="T7">.</text:span> <text:span text:style-name="T7">M</text:span>oderniji Ladanov pokušaj proznog prijevoda iz 1973. <text:span text:style-name="T7">(opet bez </text:span><text:span text:style-name="T3">Heroida</text:span><text:span text:style-name="T9">) </text:span><text:span text:style-name="T8">sveo</text:span> je poeziju na banalnost.</text:p>
      <text:p text:style-name="P7">Kao prilog i poticaj za raspravu o <text:span text:style-name="T10">čitanju i prevođenju Ovidija</text:span>, donosimo prvu heroidu u novom hrvatskom prijevodu<text:span text:style-name="T10">;</text:span> n<text:span text:style-name="T10">iti</text:span> u prozi, niti u “prijevodnom elegijskom distihu”, već u slobodnoj varijaciji jednog od brojem slogova najdužih stihova hrvatske književne tradicije, stiha bugarštice. Prevodeći danas rijetko upotrebljavanim, neuobičajenim, ali tradicionalno vrlo starim stihom, uz razmjerno moderan odabir riječi, nadamo se ostvariti skroman odjek Ovidijeva razigranog poetskog stapanja sedam stoljeća starije fabule s formom i duhom vlastita vremena.</text:p>
      <text:p text:style-name="P7">Prijevodu smo dodali komentar koji objašnjava, prvenstveno, kako se i na kojim mjestima prva heroida uklapa u svijet Ilijade i Odiseje.</text:p>
      <text:p text:style-name="P4"><text:soft-page-break/>Penelopa Odiseju</text:p>
      <text:p text:style-name="P3">Ovo tvoja Penelopa, Odiseju spori, šalje;<text:line-break/><text:span text:style-name="T10"> <text:s/></text:span>odgovor mi pisati nemoj; dođi odmah sam!<text:line-break/>Pala je, rekli su, Troja, svakoj Grkinji mrska;<text:line-break/><text:span text:style-name="T10"> <text:s/></text:span>jesu li Prijam i Troja toliko vrijedili baš?<text:line-break/>O, da je barem, kad je kretao brodom u Spartu,<text:span text:style-name="T13"><text:tab/><text:tab/>5</text:span><text:line-break/><text:span text:style-name="T10"> <text:s/></text:span>preljubnika nesretnoga pokopao bijesan val!<text:line-break/>Ne bih sada u krevetu pustom hladna ležala,<text:line-break/><text:span text:style-name="T10"> <text:s/></text:span>žalila se ne bih da mi dani sporo prolaze;<text:line-break/>ne bi mi, dok beskrajnu pokušavam noć prevarit,<text:line-break/><text:span text:style-name="T10"> <text:s/></text:span>umarao tkanja teg ruke obudovjele.<text:span text:style-name="T11"><text:tab/><text:tab/><text:tab/><text:tab/>10</text:span><text:line-break/>Strahovanja moja nadnaravne veličine bila su;<text:line-break/><text:span text:style-name="T10"> <text:s/></text:span>Nervozna je ljubav, brižna, strahom je bremenita.<text:line-break/>Zamišljala sam juriše krvoločnih Trojanaca;<text:line-break/><text:span text:style-name="T10"> <text:s/></text:span>čuvši ime Hektorovo, uvijek bih problijedila.<text:line-break/>Kad su rekli Antiloha da pogubi dušmanin,<text:span text:style-name="T11"><text:tab/><text:tab/><text:tab/>15</text:span><text:line-break/><text:span text:style-name="T10"> <text:s/></text:span>Antiloh je bio uzrok mog straha i panike;<text:line-break/>kad su rekli da Patroklo prerušen je poginuo,<text:line-break/><text:span text:style-name="T10"> <text:s/></text:span>plakala sam jer lukava varka nije uspjela.<text:line-break/>Krvlju koplje Sarpedona Tlepolem je ugrijao;<text:line-break/><text:span text:style-name="T10"> <text:s/></text:span>Tlepolema pogibija donijela mi novu brigu.<text:span text:style-name="T11"><text:tab/><text:tab/>20</text:span><text:line-break/>Tako, tkogod iz ahejskog tabora bi nastradao,<text:line-break/><text:span text:style-name="T10"> <text:s/></text:span>srce moje zaljubljeno ledom on bi okovao.<text:line-break/>Ali bog je dobar bio prema časnoj ljubavi.<text:line-break/><text:span text:style-name="T10"> <text:s/></text:span>Troja sad je pepeo, suprug živ je ostao.<text:line-break/>Grčke vođe kod kuće su, dim se vije sa oltara,<text:span text:style-name="T11"><text:tab/><text:tab/>25</text:span><text:line-break/><text:span text:style-name="T10"> <text:s/></text:span>domovinskim bogovima prinosi se ratni plijen.<text:line-break/>Zahvalno ženice daruju, muževi živi su;<text:line-break/><text:span text:style-name="T10"> <text:s/></text:span>oni opijevaju sudbine svoje, od trojanskih jače.<text:line-break/>Pravični se starci dive, djevojke se uzbuđuju,<text:line-break/><text:span text:style-name="T10"> <text:s/></text:span>svaku suprugovu riječ žedno pije vjerna ljuba.<text:span text:style-name="T11"><text:tab/><text:tab/>30</text:span><text:line-break/>Pošto stol je raspremljen, netko objašnjava bitke<text:line-break/><text:span text:style-name="T10"> <text:s/></text:span>crtajući čitav Pergam od par kapi crnog vina:<text:line-break/><text:soft-page-break/>“Simoent ovuda teče; sigejska je zemlja ovdje;<text:line-break/><text:span text:style-name="T10"> <text:s/></text:span>tu su bili slavni dvori starog kralja Prijama.<text:line-break/>Ahilej na ovom mjestu, ondje bivakirao je Uliks,<text:span text:style-name="T11"><text:tab/><text:tab/>35</text:span><text:line-break/><text:span text:style-name="T10"> <text:s/></text:span>Hektor je iznakaženi konje preplašio tu.”<text:line-break/>Sve je to čuo od starine Nestora, kada te<text:line-break/><text:span text:style-name="T10"> <text:s/></text:span>išao tražiti, sin tvoj, i potom prenio meni.<text:line-break/>Čuo je kako su od mača pali Dolon i Rez,<text:line-break/><text:span text:style-name="T10"> <text:s/></text:span>jednom je glave došla laž, drugome predubok san.<text:span text:style-name="T11"><text:tab/><text:tab/>40</text:span><text:line-break/>Nisi se libio – ne misleć, ne misleći na nas! –<text:line-break/><text:span text:style-name="T10"> <text:s/></text:span>prodrijet u trački logor u tajnom noćnom manevru,<text:line-break/>svesilne pobiti ljude, potpomognut jednim!<text:line-break/><text:span text:style-name="T10"> <text:s/></text:span>Baš si pazio na sebe i na umu imao me!<text:line-break/>Prsa su mi drhtala dok ne čuh da pobjednički<text:span text:style-name="T11"><text:tab/><text:tab/>45</text:span><text:line-break/><text:span text:style-name="T10"> <text:s/></text:span>vratio si se s konjima tračkim u redove naše.<text:line-break/>Ali – što će meni vašim mišicama razrušena<text:line-break/><text:span text:style-name="T10"> <text:s/></text:span>Troja, i sa zemljom sravnjene njezine zidine,<text:line-break/>ako mi je kako mi je bilo dok su stajale,<text:line-break/><text:span text:style-name="T10"> <text:s/></text:span>te bez muža moram biti bez kraja i konca ja?<text:span text:style-name="T11"><text:tab/><text:tab/>50</text:span><text:line-break/>Za druge je Pergam srušen, samo meni još se drži,<text:line-break/><text:span text:style-name="T10"> <text:s/></text:span>dok po njemu naseljenik zaplijenjenim volom ore.<text:line-break/>Žito već raste gdje bijaše Troja, i za srpom<text:line-break/><text:span text:style-name="T10"> <text:s/></text:span>vapije plodno tlo, nagnojeno frigijskom krvlju;<text:line-break/>zapinju za junačke plitko pokopane kosti<text:span text:style-name="T11"><text:tab/><text:tab/><text:tab/>55</text:span><text:line-break/><text:span text:style-name="T10"> <text:s/></text:span>plugovi, i trava skriva razvaline kuća.<text:line-break/>Tebe, pobjednika, nema, a ja nemam pravo znati<text:line-break/><text:span text:style-name="T10"> <text:s/></text:span>zašto, ni na kojem kraju svijeta surovo se skrivaš!<text:line-break/>Tko god da je putujući pristao u našu luku,<text:line-break/><text:span text:style-name="T10"> <text:s/></text:span>nije mogao otići da ga ne pitam o tebi,<text:span text:style-name="T11"><text:tab/><text:tab/><text:tab/>60</text:span><text:line-break/>i da ne preuzme za te, gdje god naišao na te,<text:line-break/><text:span text:style-name="T10"> <text:s/></text:span>listak na kojemu slova moji ispisahu prsti.<text:line-break/>Već smo slali u Pil, na polja starine Nestora;<text:line-break/><text:span text:style-name="T10"> <text:s/></text:span>nepouzdane su nam glasine donijeli iz Pila.<text:line-break/>Slali smo i u Spartu; ni Sparta istinu ne zna.<text:span text:style-name="T11"><text:tab/><text:tab/><text:tab/>65</text:span><text:line-break/><text:span text:style-name="T10"> <text:s/></text:span>U kojoj zemlji sad živiš, zadržan toliko dugo?<text:line-break/>Da barem još stoje zidine, Apolonovo djelo –<text:line-break/><text:soft-page-break/><text:span text:style-name="T10"> <text:s/></text:span>ljutim se već sama na sebe zbog ludih želja! –<text:line-break/>ali znala bih gdje ratuješ, bojala se samo rata,<text:line-break/><text:span text:style-name="T10"> <text:s/></text:span>tužaljka bi moja bila glas u velikome zboru.<text:span text:style-name="T11"><text:tab/><text:tab/>70</text:span><text:line-break/>Ne znam čega se bojim, a svega bojim se, luda,<text:line-break/><text:span text:style-name="T10"> <text:s/></text:span>brigama je široko otvoreno mojim polje.<text:line-break/>Pogibelji sve na moru i na kopnu svekolike<text:line-break/><text:span text:style-name="T10"> <text:s/></text:span>sumnjičim za uzroke tvojeg dugog izbivanja.<text:line-break/>Od tog strepim, ja glupača, a znam dobro kakvi ste vi;<text:span text:style-name="T11"><text:tab/>75</text:span><text:line-break/><text:span text:style-name="T10"> <text:s/></text:span>zarobiti mogla te i neka ljubav egzotična.<text:line-break/>Možda sada pričaš kakvu seljančicu imaš ženu,<text:line-break/><text:span text:style-name="T10"> <text:s/></text:span>kod koje su tanahna samo vlakna vunena.<text:line-break/>Nadam se da sam u krivu, da taj grijeh je samo tlapnja,<text:line-break/><text:span text:style-name="T10"> <text:s/></text:span>i da ne bi izbivao da je povratak do tebe!<text:span text:style-name="T11"><text:tab/><text:tab/><text:tab/>80</text:span><text:line-break/>Mene otac Ikarije iz kreveta tjera pustog,<text:line-break/><text:span text:style-name="T10"> <text:s/></text:span>oštrom riječju kritizira moje dugo oklijevanje.<text:line-break/>Neka samo kritizira – tvoja sam, i bit ću tvoja;<text:line-break/><text:span text:style-name="T10"> <text:s/></text:span>zauvijek će Penelopa biti žena Uliksova.<text:line-break/>Otac se barem lojalnošću mojom, molbama čednim,<text:span text:style-name="T11"><text:tab/>85</text:span><text:line-break/><text:span text:style-name="T10"> <text:s/></text:span>slomiti daje, pa obuzda malo nasrtljivost svoju.<text:line-break/>Ali s Dulihija i Sama, sa Zakinta vrletnoga<text:line-break/><text:span text:style-name="T10"> <text:s/></text:span>na mene se baca banda razmetnih prosaca,<text:line-break/>tvojim dvorom gospodare, nitko da ih zaustavi,<text:line-break/><text:span text:style-name="T10"> <text:s/></text:span>razdiru nam utrobu i bogatstvo tvoje sve.<text:span text:style-name="T11"><text:tab/><text:tab/><text:tab/>90</text:span><text:line-break/>Pizandar i Polib, i prokleti onaj Medont,<text:line-break/><text:span text:style-name="T10"> <text:s/></text:span>pohlepne ručetine Eurimaha i Antinoja...<text:line-break/>čemu dalje nabrajati? odsutan, ti sve ih hraniš<text:line-break/><text:span text:style-name="T10"> <text:s/></text:span>– o, sramote! – imovinom svojom krvlju stečenom!<text:line-break/>Prosjak Ir i Melantije, koji goni ovce klati,<text:span text:style-name="T11"><text:tab/><text:tab/><text:tab/>95</text:span><text:line-break/><text:span text:style-name="T10"> <text:s/></text:span>posljednja su dva skandala na gomili tvojih šteta.<text:line-break/>Nas je troje, borci nismo: supruga bez muške sile,<text:line-break/><text:span text:style-name="T10"> <text:s/></text:span>starac Laert i Telemah koji je još dječak tek.<text:line-break/>I ovako umalo ga ubiše mi iz zasjede,<text:line-break/><text:span text:style-name="T10"> <text:s/></text:span>kad se protiv volje sviju spremao na put u Pil.<text:span text:style-name="T11"><text:tab/><text:tab/>100</text:span><text:line-break/>Dajte, molim, bogovi, da sudba ide svojim tokom,<text:line-break/><text:span text:style-name="T10"> <text:s/></text:span>pa da moje, pa da tvoje oči sin nam zatvori!<text:line-break/><text:soft-page-break/>Uz nas su još govedar i dadilja dugovjeka,<text:line-break/><text:span text:style-name="T10"> <text:s/></text:span>treći s njima vjeran čuvar nečistoga svinjca.<text:line-break/>Ali neće moći Laert, jer on za mač više nije,<text:span text:style-name="T11"><text:tab/><text:tab/><text:tab/>105</text:span><text:line-break/><text:span text:style-name="T10"> <text:s/></text:span>održati u dušmanskom okruženju vlast i posjed;<text:line-break/>Telemahu, preživi li, zrelije će doba doći,<text:line-break/><text:span text:style-name="T10"> <text:s/></text:span>sada mu je potrebna pomoć oca njegova;<text:line-break/>ni ja nisam sposobna izbaciti zlotvore.<text:line-break/><text:span text:style-name="T10"> <text:s/></text:span>Dođi najbrže što možeš, zaklone i luko naša!<text:span text:style-name="T11"><text:tab/><text:tab/>110</text:span><text:line-break/>Imaš, neka bog ga čuva, sina; dob mu nježnu<text:line-break/><text:span text:style-name="T10"> <text:s/></text:span>očevim bi iskustvima poučiti trebalo.<text:line-break/>Laerta vidi: da bi mu ti zaklopio oči,<text:line-break/><text:span text:style-name="T10"> <text:s/></text:span>odgađa starac svojeg života posljednji dan.<text:line-break/>A ja ću sigurno, na rastanku našem još djevojka,<text:span text:style-name="T11"><text:tab/><text:tab/>115</text:span><text:line-break/><text:span text:style-name="T10"> <text:s/></text:span>da se ovog časa vratiš, izgledati kao starica.</text:p>
      <text:p text:style-name="P4"/>
      <text:p text:style-name="P6"><text:bookmark text:name="komentar"/>Komentar</text:p>
      <text:p text:style-name="P2">5<text:span text:style-name="T10"> </text:span><text:span text:style-name="Strong_20_Emphasis">Kad je kretao brodom u Spartu</text:span> pošto mu je Afrodita obećala najljepšu od svih žena, Menelajevu suprugu Helenu, Paris ju je oteo iz Sparte (Lakedemona); Homer, <text:span text:style-name="Emphasis">Ilijada</text:span> 3.</text:p>
      <text:p text:style-name="P2">15 <text:span text:style-name="Strong_20_Emphasis">Antiloha</text:span> sin Nestora, kralja Pila; jedan od najljepših, najmlađih i najhrabrijih grčkih junaka; ubio ga je Etiopljanin Memnon; <text:span text:style-name="Emphasis">Odiseja</text:span> 4.</text:p>
      <text:p text:style-name="P2">17 <text:span text:style-name="Strong_20_Emphasis">Patroklo prerušen</text:span> Ahilejev prijatelj i ljubavnik u Ahilejevu je oklopu želio pomoći Grcima, ali su ga u borbi porazili Apolon, Euforb i Hektor; <text:span text:style-name="Emphasis">Ilijada</text:span> 16.</text:p>
      <text:p text:style-name="P2">19 <text:span text:style-name="Strong_20_Emphasis">koplje Sarpedona Tlepolem</text:span> kako je Tlepolema, sina Herakla i Astiohe, ubio Sarpedon, sin Zeusa i Laodamije, opisuje Homer u <text:span text:style-name="Emphasis">Ilijadi</text:span> 5.</text:p>
      <text:p text:style-name="P2">32 <text:span text:style-name="Strong_20_Emphasis">Pergam</text:span> utvrda grada Troje, metonimijski i Troja sama.</text:p>
      <text:p text:style-name="P2">33 <text:span text:style-name="Strong_20_Emphasis">Simoent... sigejska zemlja</text:span> Simoent je rijeka u blizini Troje, pritoka Skamandra; Sigej je ime rta u Troadi, kod Dardanela, sjeverozapadno od Troje, gdje je za Trojanskog rata bio grčki pomorski tabor; ondje se nalazio Ahilejev grob, na koji su hodočastili i Aleksandar Veliki i Cezar.</text:p>
      <text:p text:style-name="P2">35 <text:span text:style-name="Strong_20_Emphasis">Uliks</text:span> latinsko ime Odiseja, prema etruščanskom <text:span text:style-name="Emphasis">Uluxe</text:span>, ili sikulskom Οὐλίξης. Vergilije, koji je na <text:span text:style-name="Emphasis">Eneidi</text:span> radio i postupno je objavljivao tijekom deset godina, 29.-19. pr. Kr. – do vremena u kojem Ovidije piše <text:span text:style-name="Emphasis">Heroide</text:span> – u <text:span text:style-name="Emphasis">Eneidi</text:span> 2, slično ovoj Ovidijevoj skici, ali sa suprotne strane, opisuje Trojance kako, misleći da su Grci otplovili, radoznalo obilaze njihov napušteni tabor (“hic saevus tendebat Achilles”, “ovdje je surovi Ahilej imao svoj šator”, <text:span text:style-name="Emphasis">Eneida</text:span> 2, 29) u kojem će naći i golema drvenog konja.</text:p>
      <text:p text:style-name="P2">36 <text:span text:style-name="Strong_20_Emphasis">Hektor je iznakaženi</text:span> pošto je Ahilej ubio Hektora, privezao ga je za svoja kola, odvukao u grčki tabor i ondje bacio u prašinu, da ga jedu psi, vukući ga kasnije triput dnevno oko Patroklova groba; <text:span text:style-name="Emphasis">Ilijada</text:span> 22 i 24 (no ondje nema detalja o preplašenim konjima).</text:p>
      <text:p text:style-name="P2">37 <text:span text:style-name="Strong_20_Emphasis">Sve je to čuo</text:span> Telemahov put Nestoru u Pil, da se raspita o Odiseju, opisuje Homer u <text:span text:style-name="Emphasis">Odiseji</text:span> 3.</text:p>
      <text:p text:style-name="P2">39 <text:span text:style-name="Strong_20_Emphasis">Dolon i Rez</text:span> Dolon je trojanski uhoda, sin glasnika Eumeda; ubili su ga Diomed i Odisej, susrevši ga u noćnom prepadu na Trojance; prethodno im je Dolon otkrio gdje je šator tračkog kralja Reza, kojeg su potom također ubili i oteli njegove divne konje; o svemu tome govori <text:span text:style-name="Emphasis">Ilijada</text:span> 10, koja se po Dolonu naziva i Δολώνεια.</text:p>
      <text:p text:style-name="P2"><text:soft-page-break/>54 <text:span text:style-name="Strong_20_Emphasis">frigijskom krvlju</text:span> Frigija je drugo ime za Troadu, zemlju u Maloj Aziji; Frigijci su, pjesnički, Trojanci. Vergilije u <text:span text:style-name="Emphasis">Georgikama</text:span>, objavljenim oko 29. pr. Kr. (desetak godina prije Ovidijevih <text:span text:style-name="Emphasis">Heroida</text:span>), zamišlja seljaka koji će na sjeveru Grčke, na poprištima dvaju rimskih građanskih ratova (“Ematija i široka polja Hema dvaput bivaju nagnojena našom krvlju”), orući nalaziti sulice, kacige, kosti: “Zaista, doći će vrijeme kad će u onome kraju seljak, rahleći zemlju grbavim ralom, nalaziti sulice izjedene rđom, ili će teškim plugom zapinjat o kacige prazne, i divit se golemim kostima kad raskopa masovne grobove” (<text:span text:style-name="Emphasis">Georgike</text:span> 1, 489–497).</text:p>
      <text:p text:style-name="P2">63 <text:span text:style-name="Strong_20_Emphasis">Već smo slali u Pil</text:span> <text:span text:style-name="Emphasis">Odiseja</text:span> 3, vidi gore.</text:p>
      <text:p text:style-name="P2">65 <text:span text:style-name="Strong_20_Emphasis">Slali smo i u Spartu</text:span> o Telemahovoj posjeti Menelaju (i Heleni) u Sparti pripovijeda Homer u <text:span text:style-name="Emphasis">Odiseji</text:span> 4.</text:p>
      <text:p text:style-name="P2">67 <text:span text:style-name="Strong_20_Emphasis">zidine, Apolonovo djelo</text:span> dok je Laomedont, Prijamov otac, gradio Troju, služili su mu Apolon i Posejdon, po kazni, jer su se bili pobunili protiv Zeusa. Posejdon je gradio zidine, a Apolon čuvao kraljeva stada na Idi. No, Laomedont im je uskratio nagradu koju im je za usluge bio obećao; <text:span text:style-name="Emphasis">Ilijada</text:span> 21.</text:p>
      <text:p text:style-name="P2">76 <text:span text:style-name="Strong_20_Emphasis">ljubav egzotična</text:span> odmah na početku <text:span text:style-name="Emphasis">Odiseje</text:span> saznajemo da je Odisej proveo sedam godina na otoku Ogigiji, kod nimfe Kalipso, koja se zaljubila u njega i obećala mu vječnu mladost i besmrtnost; u <text:span text:style-name="Emphasis">Odiseji</text:span> 4 Menelaj Telemahu priopći da je Odisej kod Kalipso, i Telemah o tome izvještava Penelopu u <text:span text:style-name="Emphasis">Odiseji</text:span> 17 – ujutro, dan prije Odisejeva konačnog obračuna s proscima.</text:p>
      <text:p text:style-name="P2">81 <text:span text:style-name="Strong_20_Emphasis">otac Ikarije</text:span> Penelopin je otac iz Sparte; u Akarnaniji je s Polikastom imao, uz Penelopu, još i Alizeja i Leukadija. Kod Homera, u <text:span text:style-name="Emphasis">Odiseji</text:span> 2, vođa prosaca, Alkinoj, predlaže Telemahu da pošalje Penelopu natrag Ikariju, kako bi je otac preudao; nešto slično Penelopa spominje Odiseju pretvorenom u prosjaka, prilikom njihova prvog susreta (kada ona još ne zna s kim zapravo razgovara) u <text:span text:style-name="Emphasis">Odiseji</text:span> 19, pošto je ispričala o svojim nevoljama s proscima i o varci s tkanjem posmrtnog pokrova za Laerta: “roditelji me silno tjeraju da se ponovo udam” (<text:span text:style-name="Emphasis">Odiseja</text:span> 19, 158-159).</text:p>
      <text:p text:style-name="P2">87 <text:span text:style-name="Strong_20_Emphasis">S Dulihija</text:span> prosce koji su zauzeli Odisejev dvor spominje Homer već na početku <text:span text:style-name="Emphasis">Odiseje</text:span>. Penelopa ovdje gotovo da citira stih iz vlastitog razgovora s Odisejem-prosjakom u <text:span text:style-name="Emphasis">Odiseji</text:span> 19 (vidi gore): “Δουλιχίῳ τε Σάμῃ τε καὶ ὑλήεντι Ζακύνθῳ”, (prosci su junaci koji vladaju) “Dulihijem, Samom i šumovitim Zakintom” (<text:span text:style-name="Emphasis">Odiseja</text:span> 19, 131). Svi su spomenuti otoci u Jonskom moru, u blizini Itake; najbliža je Sama (Cefalenija), zapadni susjed Itake; Dulihij je vjerojatno njoj na istoku (lokacija ovog mjesta je nejasna), Zakint je na jugu.</text:p>
      <text:p text:style-name="P2"><text:soft-page-break/>91 <text:span text:style-name="Strong_20_Emphasis">Pizandar</text:span> svi se ovi prosci i njihovi pomoćnici spominju u <text:span text:style-name="Emphasis">Odiseji</text:span>. Antinoj, sin Eupitov, vođa je prosaca i najopasniji među njima. Eurimah je Polibov sin, i od svih prosaca on je najbezobrazniji prema Odiseju preobraženom u prosjaka, u <text:span text:style-name="Emphasis">Odiseji</text:span> 18. Pizandar je, uz dvojicu prethodnih, treći od četvorice za koje 18. pjevanje izrijekom navodi da, nakon sukoba Odiseja-prosjaka s prosjakom Irom, donose darove Penelopi, kada ona silazi među prosce i pretvara se da se napokon odlučila preudati. Medont, međutim, nije prosac, već glasnik na Odisejevu dvoru; on u <text:span text:style-name="Emphasis">Odiseji</text:span> 4 obavještava Penelopu da prosci pripremaju zasjedu Telemahu koji se vraća iz Pila i Sparte, a u <text:span text:style-name="Emphasis">Odiseji</text:span> 22, pri konačnom obračunu s proscima i njihovim pomagačima, Telemah predlaže ocu da poštedi Medonta, koji se “bacio na tlo pod stolac, oko sebe ovio kožu tek odranog goveda, bježeći od crne smrti” (<text:span text:style-name="Emphasis">Odiseja</text:span> 22, 362-363); Odisej posluša Telemaha.</text:p>
      <text:p text:style-name="P2">95 <text:span text:style-name="Strong_20_Emphasis">Prosjak Ir, Melantije</text:span> Ir je proždrljivi prosjak s Itake koji proscima služi kao glasnik; u <text:span text:style-name="Emphasis">Odiseji</text:span> 18 on pokušava Odiseja, koga, kao prosjaka, smatra suparnikom, istjerati iz Odisejeve kuće; u boksačkom okršaju koji organiziraju prosci, Odisej porazi Ira. Kozar Melantije u <text:span text:style-name="Emphasis">Odiseji</text:span> 17 dovodi stado proscima za večeru, i ruga se svinjaru Eumeju i Odiseju-prosjaku, kad ih sreće na putu u grad, i kasnije, navečer, u Odisejevoj kući. Pošto je Melantije u završnom obračunu, u 22. pjevanju, pokušao proscima donijeti oružje, nakon borbe ga osvetnici stravično osakate (“izveli su Melantija u dvorište, mjedenom mu oštricom odsjekli nos i uši, spolovilo iščupali i sirovo bacili psima na gozbu, u bijesu mu odrezali i ruke i noge”).</text:p>
      <text:p text:style-name="P2">98 <text:span text:style-name="Strong_20_Emphasis">Laert i Telemah</text:span> Odisejevi otac i sin.</text:p>
      <text:p text:style-name="P2">103<text:span text:style-name="T10"> </text:span><text:span text:style-name="Strong_20_Emphasis">govedar i dadilja</text:span> Odisejevi pomoćnici u obračunu s proscima: govedar je Filetije (prvi se put spominje u <text:span text:style-name="Emphasis">Odiseji</text:span> 20), dadilja je Eurikleja, koja će u <text:span text:style-name="Emphasis">Odiseji</text:span> 19 gospodara prepoznati po ožiljku, perući mu noge nakon njegova razgovora s Penelopom; vjeran čuvar je svinjar Eumej (vidi gore).</text:p>
      <text:p text:style-name="P2">116 <text:span text:style-name="Strong_20_Emphasis">da se ovog časa vratiš</text:span> prema kronologiji zbivanja u <text:span text:style-name="Emphasis">Odiseji</text:span> i podacima iz Ovidijeve pjesme, Penelopa ovo pismo sastavlja između svoga jutarnjeg razgovora s Telemahom, koji joj javlja što je saznao u Pilu i Sparti, u 17. pjevanju – pritom prorok Teoklimen, koji je došao iz Sparte s Telemahom, najavljuje: “Odisej je već na ovom otoku!” – i prvog susreta s Odisejem preobraženim u prosjaka, u 18. pjevanju, uvečer istog dana, nakon Odisejeva boksačkog meča s Irom, samo jednu noć prije konačnog obračuna s proscima. Pritom, prije no što će Penelopa doći među prosce, kaže Homer, ona je zaspala u naslonjaču, a Atena joj je tada vratila ljepotu i podarila posebnu uzvišenost.</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Lohit Devanagari" svg:font-family="'Lohit Devanagari'" style:font-family-generic="system" style:font-pitch="variable"/>
    <style:font-face style:name="Noto Sans CJK JP Regular" svg:font-family="'Noto Sans CJK JP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JP Regular"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Noto Sans CJK JP Regular"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cm" fo:margin-bottom="0.499cm" loext: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vidijeva prva heroida</dc:title>
    <dc:date>2018-07-02T21:56:16.993149709</dc:date>
    <meta:editing-duration>PT25M53S</meta:editing-duration>
    <meta:editing-cycles>11</meta:editing-cycles>
    <meta:generator>LibreOffice/5.1.6.2$Linux_X86_64 LibreOffice_project/10m0$Build-2</meta:generator>
    <meta:document-statistic meta:table-count="0" meta:image-count="0" meta:object-count="0" meta:page-count="10" meta:paragraph-count="41" meta:word-count="3241" meta:character-count="19940" meta:non-whitespace-character-count="16579"/>
  </office:meta>
</office:document-meta>
</file>